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Duizendmorgen 6, 4281 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Andel: Duizendmorgen 6, 4281 ND, </text:span>bouwen bedrijfsgebouw (3897121); verzonden op 15 januari 2019.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9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Duizendmorgen 6, 4281 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99</meta:user-defined>
    <meta:user-defined meta:name="OVERHEIDop.GmbID/DC.identifier">gmb-2019-1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D 6</meta:user-defined>
    <meta:user-defined meta:name="OVERHEIDop.woonplaats">Andel</meta:user-defined>
    <meta:user-defined meta:name="OVERHEIDop.straatnaam">Duizendmorg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406 420823</meta:user-defined>
    <meta:user-defined meta:name="OVERHEIDop.versieInformatie"/>
  </office:meta>
</office:document-meta>
</file>