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renoveren en herbestemmen van "huize westerlicht" tbv medisch  gerelateerde dienstverlening incl. ondersteunend kantoor en academie, Prinses Julianalaan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E14</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nses Julianalaan 14 Alkmaar:</text:span> het renoveren en herbestemmen van "huize westerlicht" tbv medisch gerelateerde dienstverlening incl. ondersteunend kantoor en academie.  </text:p>
            <text:p text:style-name="common-al">Datum einde beroepstermijn: 22 augustus 2019</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text:span text:style-name="nadrukondlijn">gemeente Alkmaar</text:span></text:a> of via de website van <text:a xlink:href="http://www.ruimtelijkeplannen.nl/web-roo/?planidn=NL.IMRO.0361.OVdossiernummer-0301" xlink:type="simple"><text:span text:style-name="nadrukondlijn">ruimtelijke plannen</text:span></text:a>. Dossiernummer invullen in hyperlink (rechts klikken à hyperlink bewerken)</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9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5JE14</meta:user-defined>
    <dc:language>nl</dc:language>
    <meta:user-defined meta:name="OVERHEID.EPSG28992/DC.spatial">110739 515710</meta:user-defined>
    <meta:user-defined meta:name="DC.title">Verleende omgevingsvergunning, uitgebreide voorbereidingsprocedure, renoveren en herbestemmen van "huize westerlicht" tbv medisch  gerelateerde dienstverlening incl. ondersteunend kantoor en academie, Prinses Julianalaan 14, Alkmaar</meta:user-defined>
    <meta:user-defined meta:name="OVERHEID.PostcodeHuisnummer/OVERHEIDop.postcodeHuisnummer">1815JE 14</meta:user-defined>
    <meta:user-defined meta:name="OVERHEIDop.straatnaam">Prinses Julianalaan</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989</meta:user-defined>
    <meta:user-defined meta:name="OVERHEIDop.GmbID/DC.identifier">gmb-2019-169989</meta:user-defined>
    <meta:user-defined meta:name="OVERHEIDop.versieInformatie"/>
  </office:meta>
</office:document-meta>
</file>