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natuurvriendelijke oeverbeschoeiing, Percelen in de Eilandpolder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ercelen in de Eilandpolder De Rijp</text:span>: het aanleggen van natuurvriendelijke oeverbeschoeiing </text:p>
            <text:p text:style-name="common-al">Datum ontvangst: 2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97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7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7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8748 508705</meta:user-defined>
    <meta:user-defined meta:name="DC.title">Aanvraag omgevingsvergunning, aanleggen van natuurvriendelijke oeverbeschoeiing, Percelen in de Eilandpolder, De Rijp</meta:user-defined>
    <meta:user-defined meta:name="OVERHEID.PostcodeHuisnummer/OVERHEIDop.postcodeHuisnummer">1483</meta:user-defined>
    <meta:user-defined meta:name="OVERHEIDop.straatnaam">Eilandspolder</meta:user-defined>
    <meta:user-defined meta:name="OVERHEIDop.woonplaats">De Rijp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78</meta:user-defined>
    <meta:user-defined meta:name="OVERHEIDop.GmbID/DC.identifier">gmb-2019-169978</meta:user-defined>
    <meta:user-defined meta:name="OVERHEIDop.versieInformatie"/>
  </office:meta>
</office:document-meta>
</file>