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ijkerpark 50 t/m 66 (2e fase) naast, 1444JE Purmerend</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op locatie Kwadijkerpark 50 t/m 66 (2e fase) naast, 1444JE Purmerend. De aanvraag is geregistreerd onder zaaknummer Z2019-0573.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7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7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7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652.93 503787.6</meta:user-defined>
    <meta:user-defined meta:name="DC.title">Kennisgeving ontvangst aanvraag omgevingsvergunning Kwadijkerpark 50 t/m 66 (2e fase) naast, 1444JE Purmerend</meta:user-defined>
    <meta:user-defined meta:name="OVERHEID.PostcodeHuisnummer/OVERHEIDop.postcodeHuisnummer">1444JE 33</meta:user-defined>
    <meta:user-defined meta:name="OVERHEIDop.straatnaam">Kwadijkerpark</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76</meta:user-defined>
    <meta:user-defined meta:name="OVERHEIDop.GmbID/DC.identifier">gmb-2019-169976</meta:user-defined>
    <meta:user-defined meta:name="OVERHEIDop.versieInformatie"/>
  </office:meta>
</office:document-meta>
</file>