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Veld Maasdijk (kadastraal RSM A00216) tegenover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eld Maasdijk (kadastraal RSM A00216) tegenover Maasdijk 2, 5328 BG Rossum</text:p>
            <text:p text:style-name="common-al">De verleende vergunning is verzonden op 2 juli 2019 en heeft betrekking op de kindervakantieweek van 12 augustus t/m 16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9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2189 423526</meta:user-defined>
    <meta:user-defined meta:name="DC.title">Verleende APV-vergunning: Rossum, Veld Maasdijk (kadastraal RSM A00216) tegenover Maasdijk 2</meta:user-defined>
    <meta:user-defined meta:name="OVERHEID.PostcodeHuisnummer/OVERHEIDop.postcodeHuisnummer">5328BG 2</meta:user-defined>
    <meta:user-defined meta:name="OVERHEIDop.straatnaam">Maasdijk</meta:user-defined>
    <meta:user-defined meta:name="OVERHEIDop.woonplaats">Ro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72</meta:user-defined>
    <meta:user-defined meta:name="OVERHEIDop.GmbID/DC.identifier">gmb-2019-169972</meta:user-defined>
    <meta:user-defined meta:name="OVERHEIDop.versieInformatie"/>
  </office:meta>
</office:document-meta>
</file>