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 berk, Openbaar terrein achter Haringbuis 59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achter Haringbuis 59 De Rijp</text:span>: het kappen van 1 berk </text:p>
            <text:p text:style-name="common-al">Datum ontvangst: 3 jul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965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6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6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483</meta:user-defined>
    <dc:language>nl</dc:language>
    <meta:user-defined meta:name="OVERHEID.EPSG28992/DC.spatial">118063 507722</meta:user-defined>
    <meta:user-defined meta:name="DC.title">Aanvraag omgevingsvergunning, kappen van 1 berk, Openbaar terrein achter Haringbuis 59, De Rijp</meta:user-defined>
    <meta:user-defined meta:name="OVERHEID.PostcodeHuisnummer/OVERHEIDop.postcodeHuisnummer">1483CR 59</meta:user-defined>
    <meta:user-defined meta:name="OVERHEIDop.straatnaam">Haringbuis</meta:user-defined>
    <meta:user-defined meta:name="OVERHEIDop.woonplaats">De Rijp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965</meta:user-defined>
    <meta:user-defined meta:name="OVERHEIDop.GmbID/DC.identifier">gmb-2019-169965</meta:user-defined>
    <meta:user-defined meta:name="OVERHEIDop.versieInformatie"/>
  </office:meta>
</office:document-meta>
</file>