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wijderen van 10 cm grond en opvullen met menggranulaat van het achterpad en uitgang aan de Kasteellaan 10 in Nederhemert. Zaaknummer: 0214124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6-2019<text:span text:style-name="nadrukvet">.</text:span> De aanvraag omgevingsvergunning heeft betrekking op het verwijderen van 10 cm grond en opvullen met menggranulaat van het achterpad en uitgang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253</meta:user-defined>
    <dc:language>nl</dc:language>
    <meta:user-defined meta:name="OVERHEID.EPSG28992/DC.spatial">138508 417811</meta:user-defined>
    <meta:user-defined meta:name="DC.title">Burgemeester en wethouders van Zaltbommel - Aanvraag omgevingsvergunning voor het verwijderen van 10 cm grond en opvullen met menggranulaat van het achterpad en uitgang aan de Kasteellaan 10 in Nederhemert. Zaaknummer: 0214124253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64</meta:user-defined>
    <meta:user-defined meta:name="OVERHEIDop.GmbID/DC.identifier">gmb-2019-169964</meta:user-defined>
    <meta:user-defined meta:name="OVERHEIDop.versieInformatie"/>
  </office:meta>
</office:document-meta>
</file>