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rfafscheiding, Wielewaalstraat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921</text:p>
            <text:p text:style-name="common-al">OLO-nummer: 4414985</text:p>
            <text:p text:style-name="common-al">Omschrijving: realiseren van erfafscheiding </text:p>
            <text:p text:style-name="common-al">Adres: Wielewaalstraat 23 Arnhem</text:p>
            <text:p text:style-name="common-al">Activiteit: Bouwen</text:p>
            <text:p text:style-name="common-al">Besluit: Verlenen</text:p>
            <text:p text:style-name="common-al">Datum ondertekening: 1 juli 2019</text:p>
            <text:p text:style-name="common-al">Datum verzending: 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6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6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6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314 446183</meta:user-defined>
    <meta:user-defined meta:name="DC.title">ODRA Gemeente Arnhem - Besluit omgevingsvergunning, realiseren van erfafscheiding, Wielewaalstraat 23 Arnhem</meta:user-defined>
    <meta:user-defined meta:name="OVERHEID.PostcodeHuisnummer/OVERHEIDop.postcodeHuisnummer">6823DB 23</meta:user-defined>
    <meta:user-defined meta:name="OVERHEIDop.straatnaam">Wielewaalstraa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961</meta:user-defined>
    <meta:user-defined meta:name="OVERHEIDop.GmbID/DC.identifier">gmb-2019-169961</meta:user-defined>
    <meta:user-defined meta:name="OVERHEIDop.versieInformatie"/>
  </office:meta>
</office:document-meta>
</file>