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de Rietgraaf: 5 t/m 9 augustus 2019, Park de Rietgraaf, MOVE@NOORD zomerweek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19</text:p>
            <text:p text:style-name="common-al">
            <text:span text:style-name="nadrukvet">Omschrijving: </text:span>5 t/m 9 augustus 2019, Park de Rietgraaf, MOVE@NOORD zomerweek, Evenement (Park de Rietgraaf)</text:p>
            <text:p text:style-name="common-al">
            <text:span text:style-name="nadrukvet">Activiteiten: </text:span>; </text:p>
            <text:p text:style-name="common-al">
            <text:span text:style-name="nadrukvet">Zaaknummer: </text:span>Z19.03013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6-2019</text:p>
            <text:p text:style-name="common-al">
            <text:span text:style-name="nadrukvet">Definitieve beschikking verzonden: </text:span>04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juli 2019 tot en met 15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B0B6779-EFCD-403F-8A8D-5ADBEE32D633" xlink:type="simple">http://www.nijmegen.nl/vergunningpagina/?guid=1B0B6779-EFCD-403F-8A8D-5ADBEE32D63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95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5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5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66.88 432038.4</meta:user-defined>
    <meta:user-defined meta:name="DC.title">Park de Rietgraaf: 5 t/m 9 augustus 2019, Park de Rietgraaf, MOVE@NOORD zomerweek, Evenement - apv vergunning – Bijzondere wetten  - Vergunning verleend</meta:user-defined>
    <meta:user-defined meta:name="OVERHEID.PostcodeHuisnummer/OVERHEIDop.postcodeHuisnummer">6515CR 3</meta:user-defined>
    <meta:user-defined meta:name="OVERHEIDop.straatnaam">Wijnkersstraat</meta:user-defined>
    <meta:user-defined meta:name="OVERHEIDop.woonplaats">Nijmeg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956</meta:user-defined>
    <meta:user-defined meta:name="OVERHEIDop.GmbID/DC.identifier">gmb-2019-169956</meta:user-defined>
    <meta:user-defined meta:name="OVERHEIDop.versieInformatie"/>
  </office:meta>
</office:document-meta>
</file>