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24 augustus 2019 Plein 1944 Vue x Bavaria Truck Buitenbioscoop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9</text:p>
            <text:p text:style-name="common-al">
            <text:span text:style-name="nadrukvet">Omschrijving: </text:span>24 augustus 2019 Plein 1944 Vue x Bavaria Truck Buitenbioscoop Evenement (Plein 1944)</text:p>
            <text:p text:style-name="common-al">
            <text:span text:style-name="nadrukvet">Activiteiten: </text:span>; </text:p>
            <text:p text:style-name="common-al">
            <text:span text:style-name="nadrukvet">Zaaknummer: </text:span>Z19.03099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6-2019</text:p>
            <text:p text:style-name="common-al">
            <text:span text:style-name="nadrukvet">Definitieve beschikking verzonden: </text:span>04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li 2019 tot en met 15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275DF30-DC7C-478C-AB84-1218147AA3EF" xlink:type="simple">http://www.nijmegen.nl/vergunningpagina/?guid=2275DF30-DC7C-478C-AB84-1218147AA3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95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5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5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4.99 428698.17</meta:user-defined>
    <meta:user-defined meta:name="DC.title">Plein 1944: 24 augustus 2019 Plein 1944 Vue x Bavaria Truck Buitenbioscoop Evenement - apv vergunning – Bijzondere wetten  - Vergunning verleend</meta:user-defined>
    <meta:user-defined meta:name="OVERHEID.PostcodeHuisnummer/OVERHEIDop.postcodeHuisnummer">6511JH 137</meta:user-defined>
    <meta:user-defined meta:name="OVERHEIDop.straatnaam">Plein 1944</meta:user-defined>
    <meta:user-defined meta:name="OVERHEIDop.woonplaats">Nijme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55</meta:user-defined>
    <meta:user-defined meta:name="OVERHEIDop.GmbID/DC.identifier">gmb-2019-169955</meta:user-defined>
    <meta:user-defined meta:name="OVERHEIDop.versieInformatie"/>
  </office:meta>
</office:document-meta>
</file>