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 17: Goffertweg 17, Mister Panda Goffertboerderij, overname bestaand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9</text:p>
            <text:p text:style-name="common-al">
            <text:span text:style-name="nadrukvet">Omschrijving: </text:span>Goffertweg 17, Mister Panda Goffertboerderij, overname bestaand bedrijf DHW (Goffertweg 1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88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5-2019</text:p>
            <text:p text:style-name="common-al">
            <text:span text:style-name="nadrukvet">Definitieve beschikking verzonden: </text:span>04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9 tot en met 15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B294ABB-C230-4449-8683-8B761A4C4E62" xlink:type="simple">http://www.nijmegen.nl/vergunningpagina/?guid=5B294ABB-C230-4449-8683-8B761A4C4E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95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8 426861.57</meta:user-defined>
    <meta:user-defined meta:name="DC.title">Goffertweg 17: Goffertweg 17, Mister Panda Goffertboerderij, overname bestaand bedrijf DHW - apv vergunning – Bijzondere wetten  - Vergunning verleend</meta:user-defined>
    <meta:user-defined meta:name="OVERHEID.PostcodeHuisnummer/OVERHEIDop.postcodeHuisnummer">6545AZ 2</meta:user-defined>
    <meta:user-defined meta:name="OVERHEIDop.straatnaam">Zwanenstraat</meta:user-defined>
    <meta:user-defined meta:name="OVERHEIDop.woonplaats">Nijme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54</meta:user-defined>
    <meta:user-defined meta:name="OVERHEIDop.GmbID/DC.identifier">gmb-2019-169954</meta:user-defined>
    <meta:user-defined meta:name="OVERHEIDop.versieInformatie"/>
  </office:meta>
</office:document-meta>
</file>