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6, Café 024, Wijziging oppervlakte, DHW: Van Welderenstraat 126, Café 024, Wijziging oppervlakt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Van Welderenstraat 126, Café 024, Wijziging oppervlakte, DHW (Van Welderenstraat 126, Café 024, Wijziging oppervlakte, DHW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08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5D51C88-890C-4B0F-BC14-B505BC02A242" xlink:type="simple">http://www.nijmegen.nl/vergunningpagina/?guid=85D51C88-890C-4B0F-BC14-B505BC02A2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3.2 428380.19</meta:user-defined>
    <meta:user-defined meta:name="DC.title">Van Welderenstraat 126, Café 024, Wijziging oppervlakte, DHW: Van Welderenstraat 126, Café 024, Wijziging oppervlakte, DHW - apv vergunning – Bijzondere wetten  - Vergunning verleend</meta:user-defined>
    <meta:user-defined meta:name="OVERHEID.PostcodeHuisnummer/OVERHEIDop.postcodeHuisnummer">6511MV 126</meta:user-defined>
    <meta:user-defined meta:name="OVERHEIDop.straatnaam">Van Welderen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2</meta:user-defined>
    <meta:user-defined meta:name="OVERHEIDop.GmbID/DC.identifier">gmb-2019-169952</meta:user-defined>
    <meta:user-defined meta:name="OVERHEIDop.versieInformatie"/>
  </office:meta>
</office:document-meta>
</file>