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57: 4 tm 13 oktober 2019, Weurtseweg 157, Visverkoop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4 tm 13 oktober 2019, Weurtseweg 157, Visverkoop, Tijdelijke standplaats (Weurtseweg 157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260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5-2019</text:p>
            <text:p text:style-name="common-al">
            <text:span text:style-name="nadrukvet">Definitieve beschikking verzonden: </text:span>04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9 tot en met 15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69926ED-565F-4826-9674-30C8471B4FB1" xlink:type="simple">http://www.nijmegen.nl/vergunningpagina/?guid=569926ED-565F-4826-9674-30C8471B4F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5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12.72 429272.29</meta:user-defined>
    <meta:user-defined meta:name="DC.title">Weurtseweg 157: 4 tm 13 oktober 2019, Weurtseweg 157, Visverkoop, Tijdelijke standplaats - apv vergunning – Bijzondere wetten  - Vergunning verleend</meta:user-defined>
    <meta:user-defined meta:name="OVERHEID.PostcodeHuisnummer/OVERHEIDop.postcodeHuisnummer">6541XL 2</meta:user-defined>
    <meta:user-defined meta:name="OVERHEIDop.straatnaam">Kanaalstraat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51</meta:user-defined>
    <meta:user-defined meta:name="OVERHEIDop.GmbID/DC.identifier">gmb-2019-169951</meta:user-defined>
    <meta:user-defined meta:name="OVERHEIDop.versieInformatie"/>
  </office:meta>
</office:document-meta>
</file>