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Molenstraat Ziekerstraat: 8 september 2019, Hoek Molenstraat Ziekerstraat, stichting Animal rights, informatiekraam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9</text:p>
            <text:p text:style-name="common-al">
            <text:span text:style-name="nadrukvet">Omschrijving: </text:span>8 september 2019, Hoek Molenstraat Ziekerstraat, stichting Animal rights, informatiekraam (Hoek Molenstraat Zieker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318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6-2019</text:p>
            <text:p text:style-name="common-al">
            <text:span text:style-name="nadrukvet">Definitieve beschikking verzonden: </text:span>04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19 tot en met 15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5050593-0B65-4881-9A36-938884553FE0" xlink:type="simple">http://www.nijmegen.nl/vergunningpagina/?guid=C5050593-0B65-4881-9A36-938884553F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95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5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5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9.46 428508.06</meta:user-defined>
    <meta:user-defined meta:name="OVERHEID.EPSG28992/DC.spatial">187887.09 428557.63</meta:user-defined>
    <meta:user-defined meta:name="DC.title">Hoek Molenstraat Ziekerstraat: 8 september 2019, Hoek Molenstraat Ziekerstraat, stichting Animal rights, informatiekraam - apv vergunning – Bijzondere wetten  - Vergunning verleend</meta:user-defined>
    <meta:user-defined meta:name="OVERHEID.PostcodeHuisnummer/OVERHEIDop.postcodeHuisnummer">6511HA 53</meta:user-defined>
    <meta:user-defined meta:name="OVERHEID.PostcodeHuisnummer/OVERHEIDop.postcodeHuisnummer">6511LJ 72</meta:user-defined>
    <meta:user-defined meta:name="OVERHEIDop.straatnaam">Molenstraat</meta:user-defined>
    <meta:user-defined meta:name="OVERHEIDop.straatnaam">Ziekerstraat</meta:user-defined>
    <meta:user-defined meta:name="OVERHEIDop.woonplaats">Nijmegen</meta:user-defined>
    <meta:user-defined meta:name="OVERHEIDop.woonplaats">Nijme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50</meta:user-defined>
    <meta:user-defined meta:name="OVERHEIDop.GmbID/DC.identifier">gmb-2019-169950</meta:user-defined>
    <meta:user-defined meta:name="OVERHEIDop.versieInformatie"/>
  </office:meta>
</office:document-meta>
</file>