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boom | Schoemakerstraat 71</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71 | kap: een boom | nieuwe beslisdatum: 5-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een boom | Schoemakerstraat 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94</meta:user-defined>
    <meta:user-defined meta:name="OVERHEIDop.GmbID/DC.identifier">gmb-2019-16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7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6 446565</meta:user-defined>
    <meta:user-defined meta:name="OVERHEIDop.versieInformatie"/>
  </office:meta>
</office:document-meta>
</file>