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Wagenaarstraat 7, 1443LP Purmerend</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aanvraag ontvangen voor een omgevingsvergunning op locatie Johan Wagenaarstraat 7, 1443LP Purmerend. De aanvraag is geregistreerd onder zaaknummer Z2019-0567.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93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3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3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537.76 502111.66</meta:user-defined>
    <meta:user-defined meta:name="DC.title">Kennisgeving ontvangst aanvraag omgevingsvergunning Johan Wagenaarstraat 7, 1443LP Purmerend</meta:user-defined>
    <meta:user-defined meta:name="OVERHEID.PostcodeHuisnummer/OVERHEIDop.postcodeHuisnummer">1443LP 7</meta:user-defined>
    <meta:user-defined meta:name="OVERHEIDop.straatnaam">Johan Wagenaarstraat</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69934</meta:user-defined>
    <meta:user-defined meta:name="OVERHEIDop.GmbID/DC.identifier">gmb-2019-169934</meta:user-defined>
    <meta:user-defined meta:name="OVERHEIDop.versieInformatie"/>
  </office:meta>
</office:document-meta>
</file>