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orte Wester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Korte Westerstraat 2, Enkhuizen</text:p>
            <text:p text:style-name="common-al">Voor: het realiseren van een kindcentrum</text:p>
            <text:p text:style-name="common-al">Datum verzonden: 1-7-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2 523999</meta:user-defined>
    <meta:user-defined meta:name="DC.title">Verlengen beslistermijn aanvraag omgevingsvergunning Korte Westerstraat 2, Enkhuizen</meta:user-defined>
    <meta:user-defined meta:name="OVERHEID.PostcodeHuisnummer/OVERHEIDop.postcodeHuisnummer">1601RH</meta:user-defined>
    <meta:user-defined meta:name="OVERHEIDop.straatnaam">Korte Westerstraat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33</meta:user-defined>
    <meta:user-defined meta:name="OVERHEIDop.GmbID/DC.identifier">gmb-2019-169933</meta:user-defined>
    <meta:user-defined meta:name="OVERHEIDop.versieInformatie"/>
  </office:meta>
</office:document-meta>
</file>