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bbeflecht 181 te Hurdegaryp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81 te Hurdegaryp </text:p>
            <text:p text:style-name="common-al">Olo: 4525135</text:p>
            <text:p text:style-name="common-al">het aanleggen van een inrit   </text:p>
            <text:p text:style-name="common-al">Datum ontvangst: 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91 581183</meta:user-defined>
    <meta:user-defined meta:name="DC.title">Ontvangen aanvraag omgevingsvergunning, Kobbeflecht 181 te Hurdegaryp, het aanleggen van een inrit</meta:user-defined>
    <meta:user-defined meta:name="OVERHEID.PostcodeHuisnummer/OVERHEIDop.postcodeHuisnummer">9254AJ 181</meta:user-defined>
    <meta:user-defined meta:name="OVERHEIDop.straatnaam">Kobbeflecht</meta:user-defined>
    <meta:user-defined meta:name="OVERHEIDop.woonplaats">Hurdegary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2</meta:user-defined>
    <meta:user-defined meta:name="OVERHEIDop.GmbID/DC.identifier">gmb-2019-169932</meta:user-defined>
    <meta:user-defined meta:name="OVERHEIDop.versieInformatie"/>
  </office:meta>
</office:document-meta>
</file>