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luutpad 5, 1444A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besloten de omgevingsvergunning voor Kluutpad 5, 1444A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9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90.56 504265.45</meta:user-defined>
    <meta:user-defined meta:name="DC.title">Kennisgeving omgevingsvergunning Kluutpad 5, 1444AM Purmerend</meta:user-defined>
    <meta:user-defined meta:name="OVERHEID.PostcodeHuisnummer/OVERHEIDop.postcodeHuisnummer">1444AM 5</meta:user-defined>
    <meta:user-defined meta:name="OVERHEIDop.straatnaam">Kluutpad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30</meta:user-defined>
    <meta:user-defined meta:name="OVERHEIDop.GmbID/DC.identifier">gmb-2019-169930</meta:user-defined>
    <meta:user-defined meta:name="OVERHEIDop.versieInformatie"/>
  </office:meta>
</office:document-meta>
</file>