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aiga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aigat 5, Enkhuizen</text:p>
            <text:p text:style-name="common-al">Voor: het bouwen van een bijgebouw</text:p>
            <text:p text:style-name="common-al">Datum ontvangst: 28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 523801</meta:user-defined>
    <meta:user-defined meta:name="DC.title">Aanvraag omgevingsvergunning Waaigat 5, Enkhuizen</meta:user-defined>
    <meta:user-defined meta:name="OVERHEID.PostcodeHuisnummer/OVERHEIDop.postcodeHuisnummer">1601CP 5</meta:user-defined>
    <meta:user-defined meta:name="OVERHEIDop.straatnaam">Waaigat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21</meta:user-defined>
    <meta:user-defined meta:name="OVERHEIDop.GmbID/DC.identifier">gmb-2019-169921</meta:user-defined>
    <meta:user-defined meta:name="OVERHEIDop.versieInformatie"/>
  </office:meta>
</office:document-meta>
</file>