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en een dakopbouw aan de achterzijde van de woning, Penning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J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nningweg 30 Alkmaar</text:span>: het aanbouwen en een dakopbouw aan de achterzijde van de woning </text:p>
            <text:p text:style-name="common-al">Datum ontvangst: 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M30</meta:user-defined>
    <dc:language>nl</dc:language>
    <meta:user-defined meta:name="OVERHEID.EPSG28992/DC.spatial">112712 520820</meta:user-defined>
    <meta:user-defined meta:name="DC.title">Aanvraag omgevingsvergunning, aanbouwen en een dakopbouw aan de achterzijde van de woning, Penningweg 30, Alkmaar</meta:user-defined>
    <meta:user-defined meta:name="OVERHEID.PostcodeHuisnummer/OVERHEIDop.postcodeHuisnummer">1827JM 30</meta:user-defined>
    <meta:user-defined meta:name="OVERHEIDop.straatnaam">Penning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4</meta:user-defined>
    <meta:user-defined meta:name="OVERHEIDop.GmbID/DC.identifier">gmb-2019-169914</meta:user-defined>
    <meta:user-defined meta:name="OVERHEIDop.versieInformatie"/>
  </office:meta>
</office:document-meta>
</file>