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bouw van vrijstaande overkapping, Ballonvaart 22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00065</text:p>
            <text:p text:style-name="common-al">OLO-nummer: 4468191</text:p>
            <text:p text:style-name="common-al">Omschrijving: bouw van vrijstaande overkapping </text:p>
            <text:p text:style-name="common-al">Adres: Ballonvaart 22 Arnhem</text:p>
            <text:p text:style-name="common-al">Activiteit: Bouwen</text:p>
            <text:p text:style-name="common-al">Besluit: Verlenen</text:p>
            <text:p text:style-name="common-al">Datum ondertekening: 2 juli 2019</text:p>
            <text:p text:style-name="common-al">Datum verzending: 2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6991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991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6517 441140</meta:user-defined>
    <meta:user-defined meta:name="DC.title">ODRA Gemeente Arnhem - Besluit omgevingsvergunning, bouw van vrijstaande overkapping, Ballonvaart 22 Arnhem</meta:user-defined>
    <meta:user-defined meta:name="OVERHEID.PostcodeHuisnummer/OVERHEIDop.postcodeHuisnummer">6846LE 24</meta:user-defined>
    <meta:user-defined meta:name="OVERHEIDop.straatnaam">Ballonvaart</meta:user-defined>
    <meta:user-defined meta:name="OVERHEIDop.woonplaats">Arnhem</meta:user-defined>
    <meta:user-defined meta:name="DCTERMS.W3CDTF/DCTERMS.available">2019-07-10</meta:user-defined>
    <meta:user-defined meta:name="DCTERMS.W3CDTF/OVERHEIDop.jaargang">2019</meta:user-defined>
    <meta:user-defined meta:name="OVERHEIDop.publicationIssue">169913</meta:user-defined>
    <meta:user-defined meta:name="OVERHEIDop.GmbID/DC.identifier">gmb-2019-169913</meta:user-defined>
    <meta:user-defined meta:name="OVERHEIDop.versieInformatie"/>
  </office:meta>
</office:document-meta>
</file>