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33, 5331 PM Kerkdriel</text:p>
            <text:p text:style-name="common-al">De verleende vergunning is verzonden op 4 juli 2019 en heeft betrekking op het bouwen van een woning en aanlegg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91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55 421070</meta:user-defined>
    <meta:user-defined meta:name="DC.title">Verleende omgevingsvergunning: Kerkdriel, Veersteeg 33</meta:user-defined>
    <meta:user-defined meta:name="OVERHEID.PostcodeHuisnummer/OVERHEIDop.postcodeHuisnummer">5331PM 33</meta:user-defined>
    <meta:user-defined meta:name="OVERHEIDop.straatnaam">Veersteeg</meta:user-defined>
    <meta:user-defined meta:name="OVERHEIDop.woonplaats">Kerkdri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12</meta:user-defined>
    <meta:user-defined meta:name="OVERHEIDop.GmbID/DC.identifier">gmb-2019-169912</meta:user-defined>
    <meta:user-defined meta:name="OVERHEIDop.versieInformatie"/>
  </office:meta>
</office:document-meta>
</file>