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renoveren van twee woningen en het aanvragen van 4 rijwoningen - Molenstraat 62a en 62b, Smidstraat 107, 107a, 109 en 109a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renoveren van twee woningen en het aanvragen van 4 rijwoningen (zaaknr.: Z/18/221962)</text:p>
            <text:p text:style-name="common-al">Locatie: Molenstraat 62a en 62b, Smidstraat 107, 107a, 109 en 109a te Cuijk </text:p>
            <text:p text:style-name="common-al"> (postcodegebied 5431)</text:p>
            <text:p text:style-name="common-al">Datum verzending: 22 januari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699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renoveren van twee woningen en het aanvragen van 4 rijwoningen - Molenstraat 62a en 62b, Smidstraat 107, 107a, 109 en 109a te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91</meta:user-defined>
    <meta:user-defined meta:name="OVERHEIDop.GmbID/DC.identifier">gmb-2019-16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BZ</meta:user-defined>
    <meta:user-defined meta:name="OVERHEIDop.woonplaats">Cuijk</meta:user-defined>
    <meta:user-defined meta:name="OVERHEIDop.straatnaam">Molenstraat</meta:user-defined>
    <meta:user-defined meta:name="OVERHEID.PostcodeHuisnummer/OVERHEIDop.postcodeHuisnummer">5431BG</meta:user-defined>
    <meta:user-defined meta:name="OVERHEIDop.straatnaam">Smid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8705 415718</meta:user-defined>
    <meta:user-defined meta:name="OVERHEID.EPSG28992/DC.spatial">188975 415817</meta:user-defined>
    <meta:user-defined meta:name="OVERHEID.EPSG28992/DC.spatial">188975 415817</meta:user-defined>
    <meta:user-defined meta:name="OVERHEIDop.versieInformatie"/>
  </office:meta>
</office:document-meta>
</file>