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Ekamperweg 4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19 is de volgende omgevingsvergunning ingetrokken:</text:p>
            <text:p text:style-name="common-al"/>
            <text:p text:style-name="common-al">- intrekken omgevingsvergunning voor het perceel Ekamperweg 4 te Oostwold. Deze        omgevingsvergunning is op 24 juli 2008 onder nummer 2008.814 afgegeven voor het  slopen van een boerderij met uitzondering van het voorhuis en het slopen van een schuur.</text:p>
            <text:p text:style-name="common-al"/>
            <text:p text:style-name="common-al">Heeft u bezwaren? Zie de bezwaarschriftenprocedure.Let op: de bezwaartermijn start op de dag nadat de vergunningen zijn ingetrokken.</text:p>
            <text:p text:style-name="common-al"/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90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578 577340</meta:user-defined>
    <meta:user-defined meta:name="DC.title">Intrekken omgevingsvergunning Ekamperweg 4 Oostwold</meta:user-defined>
    <meta:user-defined meta:name="OVERHEID.PostcodeHuisnummer/OVERHEIDop.postcodeHuisnummer">9682VH 4</meta:user-defined>
    <meta:user-defined meta:name="OVERHEIDop.straatnaam">Ekamperweg</meta:user-defined>
    <meta:user-defined meta:name="OVERHEIDop.woonplaats">Oostwol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04</meta:user-defined>
    <meta:user-defined meta:name="OVERHEIDop.GmbID/DC.identifier">gmb-2019-169904</meta:user-defined>
    <meta:user-defined meta:name="OVERHEIDop.versieInformatie"/>
  </office:meta>
</office:document-meta>
</file>