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veld aan de Maasdijk tegenover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ld aan de Maasdijk tegenover Maasdijk 2, Rossum</text:p>
            <text:p text:style-name="common-al">De verleende vergunning is verzonden op 2 juli 2019 en heeft betrekking op het houden van een vreugdevuur op 16 augustus vanaf 19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0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189 423526</meta:user-defined>
    <meta:user-defined meta:name="DC.title">Verleende APV-vergunning: Rossum, veld aan de Maasdijk tegenover Maasdijk 2</meta:user-defined>
    <meta:user-defined meta:name="OVERHEID.PostcodeHuisnummer/OVERHEIDop.postcodeHuisnummer">5328BG 2</meta:user-defined>
    <meta:user-defined meta:name="OVERHEIDop.straatnaam">Maasdijk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02</meta:user-defined>
    <meta:user-defined meta:name="OVERHEIDop.GmbID/DC.identifier">gmb-2019-169902</meta:user-defined>
    <meta:user-defined meta:name="OVERHEIDop.versieInformatie"/>
  </office:meta>
</office:document-meta>
</file>