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ietlandplein 2, 3118 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een aanvraag ontvangen voor een omgevingsvergunning op locatie Vlietlandplein 2, 3118 JH te Schiedam. De aanvraag is geregistreerd onder zaaknummer 18OMGS418 en projectomschrijving: het kappen van 9 bomen (5x els, 3x es, 1x esdoorn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Het betreft volgens aanvrager het kappen van struweel langs het parkeerterreinvan het Vlietland Ziekenhuis. Toelichting aanvrager: bomen welke een gevaar voor bezoekers kunnen opleveren in zijn geheel kappen en houtopstanden welke geschikt zijn voor hakhout als zodanig afzetten ca. 50 cm boven de grond. Herplantvoorstel aanvrager: sommige houtopstanden worden teruggezet met als doel tot hakhou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landplein 2, 3118 J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699</meta:user-defined>
    <meta:user-defined meta:name="OVERHEIDop.GmbID/DC.identifier">gmb-2019-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H 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12.47 437593.57</meta:user-defined>
    <meta:user-defined meta:name="OVERHEIDop.versieInformatie"/>
  </office:meta>
</office:document-meta>
</file>