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verlenen kappen van Amerikaanse Vogelkers en vergunning weigeren voor kappen van Douglas par en vijf eiken, Kemperbergerweg 9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0498</text:p>
            <text:p text:style-name="common-al">OLO-nummer: 4233871</text:p>
            <text:p text:style-name="common-al">Omschrijving: aanvraag verlenen kappen van Amerikaanse Vogelkers en vergunning weigeren voor kappen van Douglas par en vijf eiken</text:p>
            <text:p text:style-name="common-al">Adres: Kemperbergerweg 93 Arnhem</text:p>
            <text:p text:style-name="common-al">Activiteit: Aanleggen</text:p>
            <text:p text:style-name="common-al">Besluit: Verlenen</text:p>
            <text:p text:style-name="common-al">Datum ondertekening: 28 juni 2019</text:p>
            <text:p text:style-name="common-al">Datum verzending: 28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89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9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9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764 446980</meta:user-defined>
    <meta:user-defined meta:name="DC.title">ODRA Gemeente Arnhem - Besluit omgevingsvergunning, aanvraag verlenen kappen van Amerikaanse Vogelkers en vergunning weigeren voor kappen van Douglas par en vijf eiken, Kemperbergerweg 93 Arnhem</meta:user-defined>
    <meta:user-defined meta:name="OVERHEID.PostcodeHuisnummer/OVERHEIDop.postcodeHuisnummer">6816RN 93</meta:user-defined>
    <meta:user-defined meta:name="OVERHEIDop.straatnaam">Kemperbergerweg</meta:user-defined>
    <meta:user-defined meta:name="OVERHEIDop.woonplaats">Arnhem</meta:user-defined>
    <meta:user-defined meta:name="DCTERMS.W3CDTF/DCTERMS.available">2019-07-10</meta:user-defined>
    <meta:user-defined meta:name="DCTERMS.W3CDTF/OVERHEIDop.jaargang">2019</meta:user-defined>
    <meta:user-defined meta:name="OVERHEIDop.publicationIssue">169899</meta:user-defined>
    <meta:user-defined meta:name="OVERHEIDop.GmbID/DC.identifier">gmb-2019-169899</meta:user-defined>
    <meta:user-defined meta:name="OVERHEIDop.versieInformatie"/>
  </office:meta>
</office:document-meta>
</file>