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erikkruid 18, 1441X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9 besloten de omgevingsvergunning voor Herikkruid 18, 1441XH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Kappen van houtopstand(en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jun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989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9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9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394.57 500411.16</meta:user-defined>
    <meta:user-defined meta:name="DC.title">Kennisgeving omgevingsvergunning Herikkruid 18, 1441XH Purmerend</meta:user-defined>
    <meta:user-defined meta:name="OVERHEID.PostcodeHuisnummer/OVERHEIDop.postcodeHuisnummer">1441XH 18</meta:user-defined>
    <meta:user-defined meta:name="OVERHEIDop.straatnaam">Herikkruid</meta:user-defined>
    <meta:user-defined meta:name="OVERHEIDop.woonplaats">Purmere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98</meta:user-defined>
    <meta:user-defined meta:name="OVERHEIDop.GmbID/DC.identifier">gmb-2019-169898</meta:user-defined>
    <meta:user-defined meta:name="OVERHEIDop.versieInformatie"/>
  </office:meta>
</office:document-meta>
</file>