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Mgr. Zwijsenplein 23, 25 en gedeeltelijk t/m 25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Mgr. Zwijsenplein 23, 25 en gedeeltelijk t/m 25g, 5331 BE Kerkdriel</text:p>
            <text:p text:style-name="common-al">De verleende vergunning is verzonden op 4 juli 2019 en heeft betrekking op organiseren van extra horeca-activiteiten tijdens kermis Kerkdriel van 13 juli t/m 16 juli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9897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9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97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804 420457</meta:user-defined>
    <meta:user-defined meta:name="DC.title">Verleende APV-vergunning: Kerkdriel, Mgr. Zwijsenplein 23, 25 en gedeeltelijk t/m 25g</meta:user-defined>
    <meta:user-defined meta:name="OVERHEID.PostcodeHuisnummer/OVERHEIDop.postcodeHuisnummer">5331BE 23</meta:user-defined>
    <meta:user-defined meta:name="OVERHEIDop.straatnaam">Mgr. Zwijsenplein</meta:user-defined>
    <meta:user-defined meta:name="OVERHEIDop.woonplaats">Kerkdriel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97</meta:user-defined>
    <meta:user-defined meta:name="OVERHEIDop.GmbID/DC.identifier">gmb-2019-169897</meta:user-defined>
    <meta:user-defined meta:name="OVERHEIDop.versieInformatie"/>
  </office:meta>
</office:document-meta>
</file>