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ransparante en wegschuifbare balkonbeglazing, Jan Wilshof 8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LW8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n Wilshof 80 Alkmaar</text:span>: het plaatsen van een transparante en wegschuifbare balkonbeglazing </text:p>
            <text:p text:style-name="common-al">Datum ontvangst: 1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89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9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9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LW80</meta:user-defined>
    <dc:language>nl</dc:language>
    <meta:user-defined meta:name="OVERHEID.EPSG28992/DC.spatial">110692 515306</meta:user-defined>
    <meta:user-defined meta:name="DC.title">Aanvraag omgevingsvergunning, plaatsen van een transparante en wegschuifbare balkonbeglazing, Jan Wilshof 80, Alkmaar</meta:user-defined>
    <meta:user-defined meta:name="OVERHEID.PostcodeHuisnummer/OVERHEIDop.postcodeHuisnummer">1815LW 77</meta:user-defined>
    <meta:user-defined meta:name="OVERHEIDop.straatnaam">Jan Wilshof</meta:user-defined>
    <meta:user-defined meta:name="OVERHEIDop.woonplaats">Alkm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93</meta:user-defined>
    <meta:user-defined meta:name="OVERHEIDop.GmbID/DC.identifier">gmb-2019-169893</meta:user-defined>
    <meta:user-defined meta:name="OVERHEIDop.versieInformatie"/>
  </office:meta>
</office:document-meta>
</file>