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Mgr. Zwijsenplein 11, 13 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gr. Zwijsenplein 11, 13 en 15, 5331 BE Kerkdriel</text:p>
            <text:p text:style-name="common-al">De verleende vergunning is verzonden op 4 juli 2019 en heeft betrekking op het organiseren van extra horeca-activiteiten op gemeentegrond tijdens kermis Kerkdriel van 13 t/m 16 jul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988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8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8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796 420499</meta:user-defined>
    <meta:user-defined meta:name="DC.title">Verleende APV-vergunning: Kerkdriel, Mgr. Zwijsenplein 11, 13 en 15</meta:user-defined>
    <meta:user-defined meta:name="OVERHEID.PostcodeHuisnummer/OVERHEIDop.postcodeHuisnummer">5331BE 13</meta:user-defined>
    <meta:user-defined meta:name="OVERHEIDop.straatnaam">Mgr. Zwijsenplein</meta:user-defined>
    <meta:user-defined meta:name="OVERHEIDop.woonplaats">Kerkdri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86</meta:user-defined>
    <meta:user-defined meta:name="OVERHEIDop.GmbID/DC.identifier">gmb-2019-169886</meta:user-defined>
    <meta:user-defined meta:name="OVERHEIDop.versieInformatie"/>
  </office:meta>
</office:document-meta>
</file>