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met dakkapel, Aggelenstraat 1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TA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ggelenstraat 11 De Rijp</text:span>: het plaatsen van een dakopbouw met dakkapel </text:p>
            <text:p text:style-name="common-al">Datum ontvangst: 1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88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TA11</meta:user-defined>
    <dc:language>nl</dc:language>
    <meta:user-defined meta:name="OVERHEID.EPSG28992/DC.spatial">118126 507569</meta:user-defined>
    <meta:user-defined meta:name="DC.title">Aanvraag omgevingsvergunning, plaatsen van een dakopbouw met dakkapel, Aggelenstraat 11, De Rijp</meta:user-defined>
    <meta:user-defined meta:name="OVERHEID.PostcodeHuisnummer/OVERHEIDop.postcodeHuisnummer">1483TA 11</meta:user-defined>
    <meta:user-defined meta:name="OVERHEIDop.straatnaam">Aggelenstraat</meta:user-defined>
    <meta:user-defined meta:name="OVERHEIDop.woonplaats">De Rij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84</meta:user-defined>
    <meta:user-defined meta:name="OVERHEIDop.GmbID/DC.identifier">gmb-2019-169884</meta:user-defined>
    <meta:user-defined meta:name="OVERHEIDop.versieInformatie"/>
  </office:meta>
</office:document-meta>
</file>