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2-onder 1 kap stolpboerderij op het perceel Zuidermeerweg 5Cen 5D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aanvraag ontvangen voor een omgevingsvergunning voor het bouwen van 2-onder 1 kap stolpboerderij op het perceel Zuidermeerweg 5Cen 5D te zuidermeer. De aanvraag is geregistreerd onder zaaknummer 2019-HZ-03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88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027.35 518249.02</meta:user-defined>
    <meta:user-defined meta:name="DC.title">Ontvangen aanvraag omgevingsvergunning voor het bouwen van 2-onder 1 kap stolpboerderij op het perceel Zuidermeerweg 5Cen 5D te zuidermeer</meta:user-defined>
    <meta:user-defined meta:name="OVERHEID.PostcodeHuisnummer/OVERHEIDop.postcodeHuisnummer">1652CR 5a</meta:user-defined>
    <meta:user-defined meta:name="OVERHEIDop.straatnaam">Zuidermeerweg</meta:user-defined>
    <meta:user-defined meta:name="OVERHEIDop.woonplaats">Zuiderme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69881</meta:user-defined>
    <meta:user-defined meta:name="OVERHEIDop.GmbID/DC.identifier">gmb-2019-169881</meta:user-defined>
    <meta:user-defined meta:name="OVERHEIDop.versieInformatie"/>
  </office:meta>
</office:document-meta>
</file>