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." text:level="1">
        <style:list-level-properties text:min-label-width="10mm"/>
      </text:list-level-style-bullet>
    </text:list-style>
    <text:list-style style:name="id1-3-2-1-1-3-1-2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lmkerk, Sportlaan 12, 4286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.</text:number>
                    <text:p text:style-name="al">
                    <text:span text:style-name="nadrukvet">Almkerk, Sportlaan 12, 4286 ET</text:span>, uitrit aanleggen (3976815); verzonden op 15 januari 2019.</text:p>
                  </text:list-item>
                </text:list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8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, Sportlaan 12, 4286 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87</meta:user-defined>
    <meta:user-defined meta:name="OVERHEIDop.GmbID/DC.identifier">gmb-2019-16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ET 12</meta:user-defined>
    <meta:user-defined meta:name="OVERHEIDop.woonplaats">Almkerk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900 420240</meta:user-defined>
    <meta:user-defined meta:name="OVERHEIDop.versieInformatie"/>
  </office:meta>
</office:document-meta>
</file>