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Zelhem, ontheffing drank en horeca Braderie Zelhem</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APV vergunning. De aanvraag is geregistreerd onder kenmerk 18762469. De aanvraag gaat over ontheffing drank en horeca Braderie Zelhem aan de Marktplein Zelhem. De bezwaartermijn start op 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86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73.85 446891.42</meta:user-defined>
    <meta:user-defined meta:name="DC.title">APV vergunning: Marktplein Zelhem, ontheffing drank en horeca Braderie Zelhem</meta:user-defined>
    <meta:user-defined meta:name="OVERHEID.PostcodeHuisnummer/OVERHEIDop.postcodeHuisnummer">7021AA 21</meta:user-defined>
    <meta:user-defined meta:name="OVERHEIDop.straatnaam">Markt</meta:user-defined>
    <meta:user-defined meta:name="OVERHEIDop.woonplaats">Zelhem</meta:user-defined>
    <meta:user-defined meta:name="DCTERMS.W3CDTF/DCTERMS.available">2019-07-10</meta:user-defined>
    <meta:user-defined meta:name="DCTERMS.W3CDTF/OVERHEIDop.jaargang">2019</meta:user-defined>
    <meta:user-defined meta:name="OVERHEIDop.externeBijlage">publiceerbare aanvraag|exb-2019-33264</meta:user-defined>
    <meta:user-defined meta:name="OVERHEIDop.externeBijlage">beschikking (publiceerbaar)|exb-2019-33265</meta:user-defined>
    <meta:user-defined meta:name="OVERHEIDop.publicationIssue">169865</meta:user-defined>
    <meta:user-defined meta:name="OVERHEIDop.GmbID/DC.identifier">gmb-2019-169865</meta:user-defined>
    <meta:user-defined meta:name="OVERHEIDop.versieInformatie"/>
  </office:meta>
</office:document-meta>
</file>