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mosstraat 24, 1441LT Purmerend</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omgevingsvergunning op locatie Sterremosstraat 24, 1441LT Purmerend. De aanvraag is geregistreerd onder zaaknummer Z2019-0545.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86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6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6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671.49 501365.23</meta:user-defined>
    <meta:user-defined meta:name="DC.title">Kennisgeving ontvangst aanvraag omgevingsvergunning Sterremosstraat 24, 1441LT Purmerend</meta:user-defined>
    <meta:user-defined meta:name="OVERHEID.PostcodeHuisnummer/OVERHEIDop.postcodeHuisnummer">1441LT 24</meta:user-defined>
    <meta:user-defined meta:name="OVERHEIDop.straatnaam">Sterremosstraat</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69864</meta:user-defined>
    <meta:user-defined meta:name="OVERHEIDop.GmbID/DC.identifier">gmb-2019-169864</meta:user-defined>
    <meta:user-defined meta:name="OVERHEIDop.versieInformatie"/>
  </office:meta>
</office:document-meta>
</file>