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3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3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nging beslistermijn omgevingsvergun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heeft van de volgende omgevingsvergunningen de beslistermijn met zes weken verlengd en dit besluit en op de tussen haakjes vermelde data aan de aanvrager(s) verzonden:</text:p>
            <text:p text:style-name="common-al"/>
            <text:list text:style-name="id1-3-2-1-1-3">
              <text:list-item text:style-override="id1-3-2-1-1-3-1">
                <text:number>1.</text:number>
                <text:p text:style-name="al">Het veranderen van een badkamer naar een wooneenheid aan de <text:span text:style-name="nadrukvet">St. Rochusstraat 7, 6466 LK</text:span> (d.d. 27.06.2019)</text:p>
              </text:list-item>
              <text:list-item text:style-override="id1-3-2-1-1-3-2">
                <text:number>2.</text:number>
                <text:p text:style-name="al">Het wijzigen van een verleende vergunning d.d. 23 januari 2019 t.b.v. het vergroten van de woonkamer aan de <text:span text:style-name="nadrukvet">Van Gronsveldstraat 20, 6463 CC</text:span> (d.d. 03.07.2019)</text:p>
              </text:list-item>
              <text:list-item text:style-override="id1-3-2-1-1-3-3">
                <text:number>3.</text:number>
                <text:p text:style-name="al">Het uitbreiden van het bedrijfspand en het aanleggen van een inrit aan de <text:span text:style-name="nadrukvet">Langheckweg 25, 6468 EL</text:span> (d.d. 03.07.2019)</text:p>
              </text:list-item>
              <text:list-item text:style-override="id1-3-2-1-1-3-4">
                <text:number>4.</text:number>
                <text:p text:style-name="al">Het bouwen van een woning aan de <text:span text:style-name="nadrukvet">Kremerstraat</text:span> (d.d. 04.07.2019) </text:p>
              </text:list-item>
            </text:list>
            <text:p text:style-name="common-al"> </text:p>
            <text:p text:style-name="last-al">De stukken liggen, na telefonische afspraak, ter inzage bij de vakbalie Bouwen, Wonen, Leefmilieu, op de begane grond van het stadskantoor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ondertekening_naam">
            <text:span text:style-name="voornaam">Kerkrade, 10 juli 2019</text:span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erkrade</text:p>
            </table:table-cell>
            <table:table-cell office:value-type="string" table:style-name="header.C">
              <text:p text:style-name="headerright"><text:span text:style-name="nr">Nr. 169860</text:span><text:line-break/><text:date style:data-style-name="dag" text:fixed="true" text:date-value="2019-07-10"/><text:line-break/><text:date style:data-style-name="jaar" text:fixed="true" text:date-value="2019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9860</text:span><text:date style:data-style-name="nicedate" text:fixed="true" text:date-value="2019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9860</text:span><text:date style:data-style-name="nicedate" text:fixed="true" text:date-value="2019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3/xml/MC-DRP-BeschikkingAfhandeling-Web-ZM.xml</meta:user-defined>
    <meta:user-defined meta:name="OVERHEID.Gemeente/DC.creator">Kerkrade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Kerkrade</meta:user-defined>
    <meta:user-defined meta:name="OVERHEID.Gemeente/OVERHEID.authority">Kerkrade</meta:user-defined>
    <meta:user-defined meta:name="OVERHEID.TaxonomieBeleidsagenda/OVERHEID.category">Ruimte en infrastructuur | Organisatie en beleid</meta:user-defined>
    <dc:language>nl</dc:language>
    <meta:user-defined meta:name="OVERHEID.EPSG28992/DC.spatial">199757 318778</meta:user-defined>
    <meta:user-defined meta:name="OVERHEID.EPSG28992/DC.spatial">202607 320689</meta:user-defined>
    <meta:user-defined meta:name="OVERHEID.EPSG28992/DC.spatial">200885 320503</meta:user-defined>
    <meta:user-defined meta:name="OVERHEID.EPSG28992/DC.spatial">199744 319048</meta:user-defined>
    <meta:user-defined meta:name="DC.title">Verlenging beslistermijn omgevingsvergunningen</meta:user-defined>
    <meta:user-defined meta:name="OVERHEID.PostcodeHuisnummer/OVERHEIDop.postcodeHuisnummer">6466LK 7</meta:user-defined>
    <meta:user-defined meta:name="OVERHEID.PostcodeHuisnummer/OVERHEIDop.postcodeHuisnummer">6463CC 20</meta:user-defined>
    <meta:user-defined meta:name="OVERHEID.PostcodeHuisnummer/OVERHEIDop.postcodeHuisnummer">6468EL 25</meta:user-defined>
    <meta:user-defined meta:name="OVERHEID.PostcodeHuisnummer/OVERHEIDop.postcodeHuisnummer">6466</meta:user-defined>
    <meta:user-defined meta:name="OVERHEIDop.straatnaam">St. Rochusstraat</meta:user-defined>
    <meta:user-defined meta:name="OVERHEIDop.straatnaam">Van Gronsveldstraat</meta:user-defined>
    <meta:user-defined meta:name="OVERHEIDop.straatnaam">Langheckweg</meta:user-defined>
    <meta:user-defined meta:name="OVERHEIDop.straatnaam">Kremerstraat</meta:user-defined>
    <meta:user-defined meta:name="OVERHEIDop.woonplaats">Kerkrade</meta:user-defined>
    <meta:user-defined meta:name="OVERHEIDop.woonplaats">Kerkrade</meta:user-defined>
    <meta:user-defined meta:name="OVERHEIDop.woonplaats">Kerkrade</meta:user-defined>
    <meta:user-defined meta:name="OVERHEIDop.woonplaats">Kerkrade</meta:user-defined>
    <meta:user-defined meta:name="DCTERMS.W3CDTF/DCTERMS.available">2019-07-10</meta:user-defined>
    <meta:user-defined meta:name="DCTERMS.W3CDTF/OVERHEIDop.jaargang">2019</meta:user-defined>
    <meta:user-defined meta:name="OVERHEIDop.publicationIssue">169860</meta:user-defined>
    <meta:user-defined meta:name="OVERHEIDop.GmbID/DC.identifier">gmb-2019-169860</meta:user-defined>
    <meta:user-defined meta:name="OVERHEIDop.versieInformatie"/>
  </office:meta>
</office:document-meta>
</file>