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Hedel, Parallel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Parallelweg 7, 5321 JA Hedel</text:p>
            <text:p text:style-name="common-al">Het intrekkingsbesluit is verzonden op 20 mei 2019 en heeft betrekking op het tijdelijk plaatsen van een opslagtent (voor de periode van 1 jaar)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985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5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5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728 418282</meta:user-defined>
    <meta:user-defined meta:name="DC.title">Ingetrokken omgevingsvergunning: Hedel, Parallelweg 7</meta:user-defined>
    <meta:user-defined meta:name="OVERHEID.PostcodeHuisnummer/OVERHEIDop.postcodeHuisnummer">5321JA 7</meta:user-defined>
    <meta:user-defined meta:name="OVERHEIDop.straatnaam">Parallelweg</meta:user-defined>
    <meta:user-defined meta:name="OVERHEIDop.woonplaats">Hed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58</meta:user-defined>
    <meta:user-defined meta:name="OVERHEIDop.GmbID/DC.identifier">gmb-2019-169858</meta:user-defined>
    <meta:user-defined meta:name="OVERHEIDop.versieInformatie"/>
  </office:meta>
</office:document-meta>
</file>