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 (gemaal) Punterweg (zaaknummer: Z2019-000100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weg (sectie E perceelnr: 5838) </text:span>
            <text:span text:style-name="nadrukvet">–</text:span> ontvangen 3 juli 2019 voor het aanpassen van de gevel (gemaal benoorden de Willemsvaa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8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86 503456</meta:user-defined>
    <meta:user-defined meta:name="DC.title">Aanvraag Omgevingsvergunning, aanpassen gevel (gemaal) Punterweg (zaaknummer: Z2019-00010080)</meta:user-defined>
    <meta:user-defined meta:name="OVERHEID.PostcodeHuisnummer/OVERHEIDop.postcodeHuisnummer">8042PB 1</meta:user-defined>
    <meta:user-defined meta:name="OVERHEIDop.straatnaam">Punterweg</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69857</meta:user-defined>
    <meta:user-defined meta:name="OVERHEIDop.GmbID/DC.identifier">gmb-2019-169857</meta:user-defined>
    <meta:user-defined meta:name="OVERHEIDop.versieInformatie"/>
  </office:meta>
</office:document-meta>
</file>