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Verleende evenementenvergunningen week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* Aanvraag evenementenvergunning van <text:span text:style-name="nadrukvet">Stichting Oranje Comité Landgraaf</text:span> voor Bevrijdingsconcert op 28-09-2019, locatie Cultuurhuis Landgraaf, Veldstraat 2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69854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85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85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andgraaf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Cultuur en recreatie | Organisatie en beleid</meta:user-defined>
    <meta:user-defined meta:name="DCTERMS.abstract">Gemeente Landgraaf - Verleende evenementenvergunningen week 28</meta:user-defined>
    <dc:language>nl</dc:language>
    <meta:user-defined meta:name="OVERHEID.EPSG28992/DC.spatial">199600 323657</meta:user-defined>
    <meta:user-defined meta:name="DC.title">Gemeente Landgraaf - Verleende evenementenvergunningen week 28</meta:user-defined>
    <meta:user-defined meta:name="OVERHEID.PostcodeHuisnummer/OVERHEIDop.postcodeHuisnummer">6371AW</meta:user-defined>
    <meta:user-defined meta:name="OVERHEIDop.straatnaam">Veldstraat</meta:user-defined>
    <meta:user-defined meta:name="OVERHEIDop.woonplaats">Landgraaf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854</meta:user-defined>
    <meta:user-defined meta:name="OVERHEIDop.GmbID/DC.identifier">gmb-2019-169854</meta:user-defined>
    <meta:user-defined meta:name="OVERHEIDop.versieInformatie"/>
  </office:meta>
</office:document-meta>
</file>