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wijzigen van een in-/uitrit - Jan Van Daalstraat 46 Beers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wijzigen van een in-/uitrit (zaaknr.: Z/19/223497)</text:p>
            <text:p text:style-name="common-al">Locatie: Jan Van Daalstraat 46, 5437 AZ Beers NB </text:p>
            <text:p text:style-name="common-al">Datum verzending: 22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9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wijzigen van een in-/uitrit - Jan Van Daalstraat 46 Beers N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85</meta:user-defined>
    <meta:user-defined meta:name="OVERHEIDop.GmbID/DC.identifier">gmb-2019-1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AZ 46</meta:user-defined>
    <meta:user-defined meta:name="OVERHEIDop.woonplaats">Beers Nb</meta:user-defined>
    <meta:user-defined meta:name="OVERHEIDop.straatnaam">Jan van Daal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4895 415382</meta:user-defined>
    <meta:user-defined meta:name="OVERHEIDop.versieInformatie"/>
  </office:meta>
</office:document-meta>
</file>