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
            <text:span text:style-name="nadrukvet">Almarestraat 30</text:span> | Verbouwen bestaande woning tot 4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0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984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75 473925</meta:user-defined>
    <meta:user-defined meta:name="DC.title">Verlengingsbesluit</meta:user-defined>
    <meta:user-defined meta:name="OVERHEID.PostcodeHuisnummer/OVERHEIDop.postcodeHuisnummer">3752EK 30</meta:user-defined>
    <meta:user-defined meta:name="OVERHEIDop.straatnaam">Almarestraat</meta:user-defined>
    <meta:user-defined meta:name="OVERHEIDop.woonplaats">Bunschoten-Spaken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47</meta:user-defined>
    <meta:user-defined meta:name="OVERHEIDop.GmbID/DC.identifier">gmb-2019-169847</meta:user-defined>
    <meta:user-defined meta:name="OVERHEIDop.versieInformatie"/>
  </office:meta>
</office:document-meta>
</file>