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del, Koningin Wilhelmina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Koningin Wilhelminastraat 47, 5321 TB Hedel</text:p>
            <text:p text:style-name="common-al">Het intrekkingsbesluit is verzonden op 18 maart 2019 en heeft betrekking op het vervangen van een beukhaag door een schutt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984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4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4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388 417774</meta:user-defined>
    <meta:user-defined meta:name="DC.title">Ingetrokken omgevingsvergunning: Hedel, Koningin Wilhelminastraat 47</meta:user-defined>
    <meta:user-defined meta:name="OVERHEID.PostcodeHuisnummer/OVERHEIDop.postcodeHuisnummer">5321TB 47</meta:user-defined>
    <meta:user-defined meta:name="OVERHEIDop.straatnaam">Koningin Wilhelminastraat</meta:user-defined>
    <meta:user-defined meta:name="OVERHEIDop.woonplaats">Hed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42</meta:user-defined>
    <meta:user-defined meta:name="OVERHEIDop.GmbID/DC.identifier">gmb-2019-169842</meta:user-defined>
    <meta:user-defined meta:name="OVERHEIDop.versieInformatie"/>
  </office:meta>
</office:document-meta>
</file>