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Johan Roordastrjitte 11 in Tzummarum</text:span>
          </text:p>
            <text:p text:style-name="common-al">Op 3 juli 2019 heeft de gemeente een melding aanleg inrit/uitrit ontvangen voor de locatie Johan Roordastrjitte 11 in Tzummarum. De melding is geregistreerd onder zaaknummer MIU-20190035. De melding betreft het realiseren van een intrit/oprit naast de woning op gemeentegrond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8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014 583442</meta:user-defined>
    <meta:user-defined meta:name="DC.title">Kennisgeving ontvangst melding inrit/uitrit</meta:user-defined>
    <meta:user-defined meta:name="OVERHEID.PostcodeHuisnummer/OVERHEIDop.postcodeHuisnummer">8851EB 11</meta:user-defined>
    <meta:user-defined meta:name="OVERHEIDop.straatnaam">Johan Roordastrjitte</meta:user-defined>
    <meta:user-defined meta:name="OVERHEIDop.woonplaats">Tzummar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38</meta:user-defined>
    <meta:user-defined meta:name="OVERHEIDop.GmbID/DC.identifier">gmb-2019-169838</meta:user-defined>
    <meta:user-defined meta:name="OVERHEIDop.versieInformatie"/>
  </office:meta>
</office:document-meta>
</file>