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peuterspeelzaal en speel-o-theek, Piramidedreef 5 te Utrecht, HZ_WABO-19-22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ramidedreef 5 te Utrecht</text:span>
          </text:p>
            <text:p text:style-name="common-al">HZ_WABO-19-22194</text:p>
            <text:p text:style-name="common-al">Toelichting: het brandveilig gebruiken van een peuterspeelzaal en speel-o-theek</text:p>
            <text:p text:style-name="common-al">Datum ontvangst aanvraag: 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8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064.97 459408.53</meta:user-defined>
    <meta:user-defined meta:name="DC.title">Aanvraag omgevingsvergunning, het brandveilig gebruiken van een peuterspeelzaal en speel-o-theek, Piramidedreef 5 te Utrecht, HZ_WABO-19-22194</meta:user-defined>
    <meta:user-defined meta:name="OVERHEID.PostcodeHuisnummer/OVERHEIDop.postcodeHuisnummer">3564 6</meta:user-defined>
    <meta:user-defined meta:name="OVERHEIDop.straatnaam">Bantoedreef</meta:user-defined>
    <meta:user-defined meta:name="OVERHEIDop.woonplaats">Utrecht</meta:user-defined>
    <meta:user-defined meta:name="DCTERMS.W3CDTF/DCTERMS.available">2019-07-10</meta:user-defined>
    <meta:user-defined meta:name="DCTERMS.W3CDTF/OVERHEIDop.jaargang">2019</meta:user-defined>
    <meta:user-defined meta:name="OVERHEIDop.publicationIssue">169837</meta:user-defined>
    <meta:user-defined meta:name="OVERHEIDop.GmbID/DC.identifier">gmb-2019-169837</meta:user-defined>
    <meta:user-defined meta:name="OVERHEIDop.versieInformatie"/>
  </office:meta>
</office:document-meta>
</file>