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ch A 2442 Park Fort Krayenhoff te Nijmegen nabij Laan van Oost-Indie 220: bouwen van 42 appartementen in Park Krayenhof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bouwen van 42 appartementen in Park Krayenhoff (Neerbosch A 2442 Park Fort Krayenhoff te Nijmegen nabij Laan van Oost-Indie 220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050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379ED5-A586-49ED-8DB8-BA745A9D06A8" xlink:type="simple">http://www.nijmegen.nl/vergunningpagina/?guid=01379ED5-A586-49ED-8DB8-BA745A9D06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8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7.11 429639.19</meta:user-defined>
    <meta:user-defined meta:name="OVERHEID.EPSG28992/DC.spatial">186507.459 429657.788</meta:user-defined>
    <meta:user-defined meta:name="DC.title">Neerbosch A 2442 Park Fort Krayenhoff te Nijmegen nabij Laan van Oost-Indie 220: bouwen van 42 appartementen in Park Krayenhoff - omgevingsvergunning - Beslistermijn verlengd</meta:user-defined>
    <meta:user-defined meta:name="OVERHEID.PostcodeHuisnummer/OVERHEIDop.postcodeHuisnummer">6541 220</meta:user-defined>
    <meta:user-defined meta:name="OVERHEID.PostcodeHuisnummer/OVERHEIDop.postcodeHuisnummer">6541</meta:user-defined>
    <meta:user-defined meta:name="OVERHEIDop.straatnaam">Laan van Oost-Indië</meta:user-defined>
    <meta:user-defined meta:name="OVERHEIDop.straatnaam">Laan van Oost-Indië</meta:user-defined>
    <meta:user-defined meta:name="OVERHEIDop.woonplaats">Nijmegen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6</meta:user-defined>
    <meta:user-defined meta:name="OVERHEIDop.GmbID/DC.identifier">gmb-2019-169836</meta:user-defined>
    <meta:user-defined meta:name="OVERHEIDop.versieInformatie"/>
  </office:meta>
</office:document-meta>
</file>