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
            <text:p text:style-name="common-al">Aan het Kerckquartier te Kerkdriel is een voertuig op de weg geplaatst in strijd met het bepaalde in artikel 5:5 van de Algemene Plaatselijke Verordening (hierna: APV). Op grond van dit artikel is het verboden aanhangers langer dan drie achtereenvolgende dagen op de weg te parkeren. Dit voertuig betreft een donkerblauwe Dodge MPV met kenteken 58-BB-NX.</text:p>
            <text:p text:style-name="common-al"/>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
            <text:p text:style-name="common-al">Burgemeester en wethouders van de gemeente Maasdrie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8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0841 420157</meta:user-defined>
    <meta:user-defined meta:name="DC.title">Bekendmaking APV</meta:user-defined>
    <meta:user-defined meta:name="OVERHEID.PostcodeHuisnummer/OVERHEIDop.postcodeHuisnummer">5331</meta:user-defined>
    <meta:user-defined meta:name="OVERHEIDop.straatnaam">Kerckquartier</meta:user-defined>
    <meta:user-defined meta:name="OVERHEIDop.woonplaats">Kerkdriel</meta:user-defined>
    <meta:user-defined meta:name="DCTERMS.W3CDTF/DCTERMS.available">2019-07-10</meta:user-defined>
    <meta:user-defined meta:name="DCTERMS.W3CDTF/OVERHEIDop.jaargang">2019</meta:user-defined>
    <meta:user-defined meta:name="OVERHEIDop.publicationIssue">169835</meta:user-defined>
    <meta:user-defined meta:name="OVERHEIDop.GmbID/DC.identifier">gmb-2019-169835</meta:user-defined>
    <meta:user-defined meta:name="OVERHEIDop.versieInformatie"/>
  </office:meta>
</office:document-meta>
</file>