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kappen van een boom, Penning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7JM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/>
            <text:p text:style-name="common-al">
            <text:span text:style-name="nadrukvet">Penningweg 4 Alkmaar:</text:span> het kappen van een boom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JM4</meta:user-defined>
    <dc:language>nl</dc:language>
    <meta:user-defined meta:name="OVERHEID.EPSG28992/DC.spatial">112712 520909</meta:user-defined>
    <meta:user-defined meta:name="DC.title">Geweigerde omgevingsvergunning, kappen van een boom, Penningweg 4, Alkmaar</meta:user-defined>
    <meta:user-defined meta:name="OVERHEID.PostcodeHuisnummer/OVERHEIDop.postcodeHuisnummer">1827JM 4</meta:user-defined>
    <meta:user-defined meta:name="OVERHEIDop.straatnaam">Penningweg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34</meta:user-defined>
    <meta:user-defined meta:name="OVERHEIDop.GmbID/DC.identifier">gmb-2019-169834</meta:user-defined>
    <meta:user-defined meta:name="OVERHEIDop.versieInformatie"/>
  </office:meta>
</office:document-meta>
</file>