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het herindelen van de beneden- en bovenwoning  | Westplantsoen 86 en 90</text:p>
      <text:section text:name="zakelijke-mededeling_id1-3-2" text:style-name="zakelijke-mededeling">
        <text:section text:name="zakelijke-mededeling-tekst_id1-3-2-1" text:style-name="zakelijke-mededeling-tekst">
          <text:section text:name="tekst_id1-3-2-1-1" text:style-name="tekst">
            <text:p text:style-name="common-al">2613 GN Westplantsoen 86 en 90 | bouw: het herindelen van de beneden- en bovenwoning | nieuwe beslisdatum: 5-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8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het herindelen van de beneden- en bovenwoning  | Westplantsoen 86 en 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83</meta:user-defined>
    <meta:user-defined meta:name="OVERHEIDop.GmbID/DC.identifier">gmb-2019-1698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N 86</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57 447169</meta:user-defined>
    <meta:user-defined meta:name="OVERHEIDop.versieInformatie"/>
  </office:meta>
</office:document-meta>
</file>